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text-properties fo:font-size="11pt" fo:font-weight="bold" style:font-size-asian="11pt" style:font-weight-asian="bold"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6"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7" style:family="paragraph" style:parent-style-name="Standard">
      <style:paragraph-properties fo:margin-left="0in" fo:margin-right="0in" fo:margin-top="0.4693in" fo:margin-bottom="0in" loext:contextual-spacing="false" fo:line-height="115%"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472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1665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1665in" fo:margin-bottom="0in" loext:contextual-spacing="false" fo:line-height="115%" fo:text-align="justify"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1665in" fo:margin-bottom="0in" loext:contextual-spacing="false" fo:line-height="115%"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2" style:family="paragraph" style:parent-style-name="Standard">
      <style:paragraph-properties fo:margin-left="0in" fo:margin-right="0in" fo:margin-top="0.1665in" fo:margin-bottom="0in" loext:contextual-spacing="false" fo:line-height="115%" fo:text-align="justify" style:justify-single-word="false" fo:keep-together="auto" fo:orphans="0" fo:widows="0" fo:text-indent="0in" style:auto-text-indent="false" fo:padding="0in" fo:border="none" fo:keep-with-next="auto"/>
      <style:text-properties fo:font-size="11pt" style:font-size-asian="11pt" style:font-size-complex="11pt"/>
    </style:style>
    <style:style style:name="P13" style:family="paragraph" style:parent-style-name="Standard">
      <style:paragraph-properties fo:margin-left="0in" fo:margin-right="0in" fo:margin-top="0.0563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0563in" fo:margin-bottom="0in" loext:contextual-spacing="false" fo:line-height="115%" fo:text-align="justify"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0563in" fo:margin-bottom="0in" loext:contextual-spacing="false" fo:line-height="115%"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6" style:family="paragraph" style:parent-style-name="Standard">
      <style:paragraph-properties fo:margin-left="0in" fo:margin-right="0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3634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3598in" fo:margin-bottom="0in" loext:contextual-spacing="false" fo:line-height="115%" fo:text-align="start" style:justify-single-word="false" fo:keep-together="auto" fo:orphans="0" fo:widows="0" fo:text-indent="0in" style:auto-text-indent="false" fo:padding="0in" fo:border="none" fo:keep-with-next="auto"/>
      <style:text-properties fo:font-size="11pt" fo:font-weight="bold" style:font-size-asian="11pt" style:font-weight-asian="bold" style:font-size-complex="11pt"/>
    </style:style>
    <style:style style:name="P19" style:family="paragraph" style:parent-style-name="Standard">
      <style:paragraph-properties fo:margin-left="0in" fo:margin-right="0in" fo:margin-top="0.359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1693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3028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45in" fo:margin-bottom="0in" loext:contextual-spacing="false" fo:line-height="115%" fo:text-align="center" style:justify-single-word="false" fo:keep-together="auto" fo:orphans="0" fo:widows="0" fo:text-indent="0in" style:auto-text-indent="false" fo:padding="0in" fo:border="none" fo:keep-with-next="auto"/>
    </style:style>
    <style:style style:name="P23" style:family="paragraph" style:parent-style-name="Standard" style:list-style-name="WWNum1">
      <style:paragraph-properties fo:margin-left="0.5in" fo:margin-right="0in" fo:margin-top="0.0528in" fo:margin-bottom="0in" loext:contextual-spacing="false" fo:line-height="115%" fo:text-align="start" style:justify-single-word="false" fo:keep-together="auto" fo:orphans="0" fo:widows="0" fo:text-indent="-0.25in" style:auto-text-indent="false" fo:padding="0in" fo:border="none" fo:keep-with-next="auto"/>
    </style:style>
    <style:style style:name="P2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25"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text-properties fo:font-size="11pt" style:text-underline-style="none" style:font-size-asian="11pt" style:font-size-complex="11pt"/>
    </style:style>
    <style:style style:name="P26" style:family="paragraph" style:parent-style-name="Standard" style:list-style-name="WWNum2">
      <style:paragraph-properties fo:margin-left="0.5in" fo:margin-right="0in" fo:margin-top="0.0563in" fo:margin-bottom="0in" loext:contextual-spacing="false" fo:line-height="115%" fo:text-align="start" style:justify-single-word="false" fo:keep-together="auto" fo:orphans="0" fo:widows="0" fo:text-indent="-0.25in" style:auto-text-indent="false" fo:padding="0in" fo:border="none" fo:keep-with-next="auto"/>
      <style:text-properties fo:font-size="11pt" style:text-underline-style="none" style:font-size-asian="11pt" style:font-size-complex="11pt"/>
    </style:style>
    <style:style style:name="P27" style:family="paragraph" style:parent-style-name="Standard" style:list-style-name="WWNum3">
      <style:paragraph-properties fo:margin-left="0.5in" fo:margin-right="0in" fo:margin-top="0.0563in" fo:margin-bottom="0in" loext:contextual-spacing="false" fo:line-height="115%" fo:text-align="start" style:justify-single-word="false" fo:keep-together="auto" fo:orphans="0" fo:widows="0" fo:text-indent="-0.25in" style:auto-text-indent="false" fo:padding="0in" fo:border="none" fo:keep-with-next="auto"/>
    </style:style>
    <style:style style:name="P28" style:family="paragraph" style:parent-style-name="Standard">
      <style:paragraph-properties fo:margin-left="0.5in" fo:margin-right="0in" fo:margin-top="0.2083in" fo:margin-bottom="0.2083in" loext:contextual-spacing="false" fo:line-height="100%" fo:orphans="0" fo:widows="0" fo:text-indent="0in" style:auto-text-indent="false"/>
      <style:text-properties fo:font-size="11pt" style:font-size-asian="11pt" style:font-size-complex="11pt"/>
    </style:style>
    <style:style style:name="P29" style:family="paragraph" style:parent-style-name="Standard">
      <style:paragraph-properties fo:margin-left="0.5in" fo:margin-right="0in" fo:margin-top="0.2083in" fo:margin-bottom="0.2083in" loext:contextual-spacing="false" fo:line-height="100%" fo:orphans="0" fo:widows="0" fo:text-indent="0in" style:auto-text-indent="false"/>
    </style:style>
    <style:style style:name="P30" style:family="paragraph" style:parent-style-name="Standard">
      <style:paragraph-properties fo:margin-top="0.2083in" fo:margin-bottom="0.2083in" loext:contextual-spacing="false" fo:line-height="100%" fo:orphans="0" fo:widows="0"/>
    </style:style>
    <style:style style:name="P31" style:family="paragraph" style:parent-style-name="Heading_20_1">
      <style:paragraph-properties fo:keep-together="auto" fo:orphans="0" fo:widows="0" fo:keep-with-next="auto"/>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style:text-underline-style="none" style:font-size-asian="11pt"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size="23pt" style:font-size-asian="23pt" style:font-size-complex="23pt"/>
    </style:style>
    <style:style style:name="T7"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ENN CAN SPEEDWAY</text:span></text:p>
      <text:p text:style-name="P4"/>
      <text:p text:style-name="P2"><text:span text:style-name="T1">602 CRATE SPORTSMAN RULES</text:span></text:p>
      <text:p text:style-name="P4"/>
      <text:p text:style-name="P4"/>
      <text:p text:style-name="P2"><text:span text:style-name="T1"><text:s/>2020 SEASON</text:span></text:p>
      <text:p text:style-name="P4"/>
      <text:p text:style-name="P4"/>
      <text:p text:style-name="P2"><text:span text:style-name="T4"><text:s/>14 year old age minimum- must have parent consent* </text:span></text:p>
      <text:p text:style-name="P7"><text:span text:style-name="T1">ALL WEEKLY COMPETITORS MUST HAVE CAR INSPECTED BEFORE CAR IS ALLOWED TO RACE. INSPECTION WILL BE DONE BY HEAD TECH 602 CRATE OFFICIAL MICHAEL BARUCKY. OUR GOAL IS TO KEEP THE CRATE CLASS THE WAY IT WAS INTENDED TO BE. STRICT ENFORCEMENT WILL BE FOLLOWED <text:s/></text:span></text:p>
      <text:p text:style-name="P7"><text:span text:style-name="T4">**** MINIMUM WEIGHT IS 2400 LBS. **** </text:span></text:p>
      <text:p text:style-name="P8"><text:span text:style-name="T4">ENGINES: </text:span></text:p>
      <text:p text:style-name="P9"><text:span text:style-name="T5">• Only a General Motors Spec. 19258602. I.D. plate must be accessible. </text:span></text:p>
      <text:p text:style-name="P13"><text:span text:style-name="T5">• Stock Rocker arms that came with motor only. </text:span></text:p>
      <text:p text:style-name="P13"><text:span text:style-name="T5">• OEM style fan and water pump crank driven. </text:span></text:p>
      <text:p text:style-name="P16"><text:span text:style-name="T5">• No electric fans or clutch fans. </text:span></text:p>
      <text:p text:style-name="P13"><text:span text:style-name="T5">• No evacuation pumps of any kind. Mechanical, electrical or otherwise not allowed. Engines must pull a minimum of 19 inches of vacuum at idle. </text:span></text:p>
      <text:p text:style-name="P16"><text:span text:style-name="T5">• Replacement valve spring part # GM10212811. </text:span></text:p>
      <text:list xml:id="list3774829199" text:style-name="WWNum1">
        <text:list-item>
          <text:p text:style-name="P23"><text:span text:style-name="T2">STOCK SPARK PLUGS ONLY</text:span></text:p>
        </text:list-item>
        <text:list-item>
          <text:p text:style-name="P24"><text:span text:style-name="T2">NO ALTERING OF SPARK PLUGS</text:span></text:p>
        </text:list-item>
        <text:list-item>
          <text:p text:style-name="P25"><text:soft-page-break/></text:p>
        </text:list-item>
      </text:list>
      <text:p text:style-name="P17"><text:span text:style-name="T4">HEADERS: </text:span></text:p>
      <text:p text:style-name="P9"><text:span text:style-name="T5">• No Tri-Y headers. </text:span></text:p>
      <text:p text:style-name="P18"/>
      <text:p text:style-name="P19"><text:span text:style-name="T4">DISTRIBUTOR: </text:span></text:p>
      <text:p text:style-name="P9"><text:span text:style-name="T5">• HEI distributor that comes with motor.</text:span></text:p>
      <text:p text:style-name="P9"><text:span text:style-name="T2">Distributor box # MSD8728ct</text:span></text:p>
      <text:p text:style-name="P14"><text:span text:style-name="T5">• Must have MSD Rev Limiter# MSD87286 with 6200 RPM chip. Rev box chip must face up and be taped into the rev box. This must be hooked up and working at all times. If found higher than 6200 RPM chip, you will lose purse and points for that event, and a fine of $500.00 must be paid before racing again. </text:span></text:p>
      <text:p text:style-name="P13"><text:span text:style-name="T5">• MSD must be out of reach of the driver. All wiring to REV Limiter box not permitted to be in a harness. </text:span></text:p>
      <text:p text:style-name="P13"><text:span text:style-name="T5">• All wires must be clearly visible. </text:span></text:p>
      <text:p text:style-name="P13"><text:span text:style-name="T5">• Rev box must be under hood and be easily removed for tech purposes. </text:span></text:p>
      <text:p text:style-name="P13"><text:span text:style-name="T5">• No Cockpit mounts. Must be out of reach of driver. </text:span></text:p>
      <text:p text:style-name="P3"><text:span text:style-name="T5">• Rev boxes may be confiscated or swapped by Penn Can Speedway Officials. </text:span></text:p>
      <text:p text:style-name="P31"><text:bookmark text:name="_4g3i8nio8z7d"/><text:span text:style-name="T6">CARBURETOR/CLEANER</text:span></text:p>
      <text:p text:style-name="P31"><text:bookmark text:name="_dzjiz74d20aj"/><text:span text:style-name="T2">A)</text:span><text:span text:style-name="T7"> <text:s text:c="3"/></text:span><text:span text:style-name="T2">Holley 650 cfm carburetor part number 4777 or 80777 is legal. The carburetor must have the stock venture and throttle bore dimensions. It must maintain all stock dimensions including mounting and stud location on the intake manifold. Booster heights must remain stock OEM from Holley. Cutting, tumbling, and/or polishing are not permitted, as it must remain stock OEM from Holley. Any visible clear modifications to gain competitive advantage that are not stated within the rules will not be permitted. Maximum height of carburetor measured from bottom of carburetor (throttle plate) to horizontal surface of the block must be 7” inches in both front and back of block. Only a single unaltered square hole/opening carburetor spacer plate with a maximum thickness of 1 1/8” inches with gasket is permitted. NO tapering, machine work, or any other alteration to the spacer place is legal. </text:span><text:span text:style-name="T1">THE FOLLOWING ALTERATIONS/WORK MAY BE DONE:</text:span><text:span text:style-name="T2"> Drilling holes in the throttle plate to help proper idle. Drilling, plugging, or taping of any unused vacuum ports. Welding of throttle shaft to linkage arm. Choke plate and shaft may be removed. Center carburetor body metering block surface may be milled no more than .015” on each side. Idle and/or high-speed air correction jets may be drilled. Jets may also be changed as needed or preferred. </text:span><text:span text:style-name="T1">NOTE: The gauge measurement or go/no-go gauge must be met and pass at all times regardless of the carburetor temperature.</text:span></text:p>
      <text:p text:style-name="P28"/>
      <text:p text:style-name="P29"><text:span text:style-name="T2">B)</text:span><text:span text:style-name="T7"><text:tab/></text:span><text:span text:style-name="T2">Holley 650 cfm HP 80541-1 carburetor is also legal. The carburetor must maintain all stock dimensions/measurements including mounting and stud location on the intake manifold. Only specified Holley replacement parts for the HP carburetor may be used for any adjustments or repair. You may adjust the jets, bleeds, needle, seat, emulsion bleeds, power valves, accelerator pumps, accelerator pump cam, and nozzles. Alterations of the carburetor, its parts, or any machining/reshaping are not permitted. Coatings of any kind or epoxy are not permitted. Only a single unaltered square hole/opening carburetor spacer plate with a maximum thickness of 1 1/8” inches with gasket is permitted. NO tapering, machine work, or any other alteration to the spacer place is legal. </text:span><text:span text:style-name="T1">NOTE: The gauge measurement or go/no-go gauge must be met and pass at all times regardless of the carburetor temperature.</text:span></text:p>
      <text:p text:style-name="P29"><text:span text:style-name="T2">C)</text:span><text:span text:style-name="T7"><text:tab/></text:span><text:span text:style-name="T2">One standard round type air cleaner is permitted. Any air cleaner that provides ventilation through the top cover (such as the K&amp;N style air cleaner) is permitted. Any ram air or tin that directs the flow of air directly to the air cleaner above and beyond the normal manufactured fiberglass hood piece is not permitted. The air cleaner must remain in place when the hood is removed. If the air cleaner has to be removed to remove any piece/part of the hood or tinwork it’s not legal. Any inserts or other devices that flow air directly to the carburetor or the air intake is not permitted. No air diffusers.</text:span></text:p>
      <text:p text:style-name="P30"><text:span text:style-name="T2"><text:s/></text:span><text:span text:style-name="T4">Carburetor modifications allowed are listed. Any other modifications not mentioned are not legal </text:span></text:p>
      <text:p text:style-name="P20"><text:span text:style-name="T5">• Holes drilled in the throttle plates for proper idling </text:span></text:p>
      <text:p text:style-name="P16"><text:span text:style-name="T5">• Drilling, tapping and plugging of unused vacuum ports </text:span></text:p>
      <text:p text:style-name="P13"><text:soft-page-break/><text:span text:style-name="T5">• Welding of throttle shaft to linkage arm </text:span></text:p>
      <text:p text:style-name="P13"><text:span text:style-name="T5">• Drilling of idle or high-speed air correction jets </text:span></text:p>
      <text:p text:style-name="P13"><text:span text:style-name="T5">• Milling of center carburetor body metering block surface of .015” on each side </text:span></text:p>
      <text:p text:style-name="P13"><text:span text:style-name="T5">• Removal of choke plate and shaft </text:span></text:p>
      <text:p text:style-name="P16"><text:span text:style-name="T5">• The jets may be changed as needed </text:span></text:p>
      <text:p text:style-name="P19"><text:span text:style-name="T4">FUEL REQUIREMENTS: </text:span></text:p>
      <text:p text:style-name="P16"><text:span text:style-name="T5">• No nitro or other additives. </text:span></text:p>
      <text:p text:style-name="P13"><text:span text:style-name="T5">• All cars are subject to random testing. </text:span></text:p>
      <text:p text:style-name="P13"><text:span text:style-name="T5">• Any car found with illegal fuel is subject to a fine of disqualification and loss of points. </text:span></text:p>
      <text:p text:style-name="P13"><text:span text:style-name="T5">• Stock fuel pump only. </text:span></text:p>
      <text:p text:style-name="P13"><text:span text:style-name="T5">• No oxygenated fuel. </text:span></text:p>
      <text:p text:style-name="P3"><text:span text:style-name="T5">• MAXIMUM 112 FUEL</text:span></text:p>
      <text:p text:style-name="P5"/>
      <text:p text:style-name="P5"/>
      <text:p text:style-name="P3"><text:span text:style-name="T1">MU</text:span><text:span text:style-name="T4">FFLER REQUIREMENTS: </text:span></text:p>
      <text:p text:style-name="P9"><text:span text:style-name="T5">• Mufflers are recommended. </text:span></text:p>
      <text:p text:style-name="P11"/>
      <text:p text:style-name="P8"><text:span text:style-name="T4">BODY REQUIREMENTS: </text:span></text:p>
      <text:p text:style-name="P9"><text:span text:style-name="T5">• “DIRT” style sportsman specifications. </text:span></text:p>
      <text:p text:style-name="P13"><text:span text:style-name="T5">• No sail panels, wings, etc. allowed. </text:span></text:p>
      <text:p text:style-name="P13"><text:span text:style-name="T5">• Only aluminum or steel will be allowed for all inner and outer body panels. </text:span></text:p>
      <text:p text:style-name="P19"><text:soft-page-break/><text:span text:style-name="T4">TRACK TIRE REQUIREMENTS: </text:span></text:p>
      <text:p text:style-name="P9"><text:span text:style-name="T5">• American Racers dirt modified tires </text:span></text:p>
      <text:p text:style-name="P13"><text:span text:style-name="T5">• Right Rear Tire: American Racers (must be stamped) 48 Compound </text:span></text:p>
      <text:p text:style-name="P16"><text:span text:style-name="T5">• Left Rear Tire: American Racers (must be stamped) 44 Compound </text:span></text:p>
      <text:p text:style-name="P13"><text:span text:style-name="T5">• Buffing, cutting, grooving and siping will be allowed. No tires chemically altered. Tires will be checked with durometer and sniffer on scales after feature events. Tire marking from the manufacturer can’t be altered. </text:span></text:p>
      <text:p text:style-name="P19"><text:span text:style-name="T4">TRANSMISSIONS: </text:span></text:p>
      <text:p text:style-name="P9"><text:span text:style-name="T5">• Approved North American or Canadian Manufactured manual shift transmission only. No automatics are permitted. </text:span></text:p>
      <text:p text:style-name="P13"><text:span text:style-name="T5">• No overdrive or underdrive transmissions are permitted. </text:span></text:p>
      <text:p text:style-name="P13"><text:span text:style-name="T5">• No running through reduction gears, transmissions must be direct drive to rear end at racing speed. </text:span></text:p>
      <text:p text:style-name="P16"><text:span text:style-name="T5">• Transmissions must have forward, neutral and reverse gear in good working condition. From a neutral position with the motor running, a car must be able to go forward and backward in a smooth manner. </text:span></text:p>
      <text:p text:style-name="P13"><text:span text:style-name="T5">• Transmission must bolt to the bellhousing. </text:span></text:p>
      <text:p text:style-name="P16"><text:span text:style-name="T5">• The car must start and move under by its own power. </text:span></text:p>
      <text:p text:style-name="P21"><text:span text:style-name="T4">REAR END REQUIREMENTS: </text:span></text:p>
      <text:p text:style-name="P9"><text:span text:style-name="T5">• Conventional quick-change type rear car. </text:span></text:p>
      <text:p text:style-name="P13"><text:span text:style-name="T5">• No live rear-ends. </text:span></text:p>
      <text:p text:style-name="P13"><text:span text:style-name="T5">• No lockers or 2-speed rears allowed. </text:span></text:p>
      <text:p text:style-name="P13"><text:span text:style-name="T5">• No limited slip type rear ends or hubs allowed. </text:span></text:p>
      <text:list xml:id="list31067018" text:style-name="WWNum2">
        <text:list-item>
          <text:p text:style-name="P26"/>
        </text:list-item>
      </text:list>
      <text:p text:style-name="P16"><text:span text:style-name="T5">• No titanium in drive line rotating assembly. </text:span></text:p>
      <text:p text:style-name="P13"><text:span text:style-name="T5">• No aluminum drive shaft, drive shaft yolks, or crank drive flange. </text:span></text:p>
      <text:p text:style-name="P13"><text:span text:style-name="T5">• No cut or lightened ring gears. </text:span></text:p>
      <text:p text:style-name="P13"><text:soft-page-break/><text:span text:style-name="T5">• No cut or lightened quick change gears. </text:span></text:p>
      <text:p text:style-name="P13"><text:span text:style-name="T2"><text:s text:c="3"/>NO RING GEARS SMALLER THAN 8 INCHES</text:span></text:p>
      <text:p text:style-name="P19"><text:span text:style-name="T4">STARTER REQUIREMENTS: </text:span></text:p>
      <text:p text:style-name="P9"><text:span text:style-name="T5">• All cars must have a battery. No 16 volt batteries allowed. Maximum voltage 14 volts. </text:span></text:p>
      <text:p text:style-name="P13"><text:span text:style-name="T5">• All cars must have self-starter in good working condition. </text:span></text:p>
      <text:p text:style-name="P19"><text:span text:style-name="T4">SHOCKS: </text:span></text:p>
      <text:p text:style-name="P9"><text:span text:style-name="T5">• No large body or remote reservoir style shocks. </text:span></text:p>
      <text:p text:style-name="P13"><text:span text:style-name="T5">• </text:span><text:span text:style-name="T4">Shocks must be approved by PCS $200 MSLP. </text:span></text:p>
      <text:p text:style-name="P13"><text:span text:style-name="T5">• No external adjustments other than gas through Schrader valve. </text:span></text:p>
      <text:p text:style-name="P16"><text:span text:style-name="T5">• Pcs reserves the right to approve or disapprove any shocks for competition at the speedway. </text:span></text:p>
      <text:p text:style-name="P13"><text:span text:style-name="T5">• The shock rule established for the 2010 season is for one year only. It is not necessarily the rule followed by other tracks running the crate sportsman. It is meant to give competitor a year to use previously purchased shocks. </text:span></text:p>
      <text:p text:style-name="P19"><text:span text:style-name="T4">WHEELS: </text:span></text:p>
      <text:p text:style-name="P9"><text:span text:style-name="T5">• Aluminum or Steel wheels only. </text:span></text:p>
      <text:p text:style-name="P13"><text:span text:style-name="T5">• No carbon fiber of plastic wheels. </text:span></text:p>
      <text:p text:style-name="P15"/>
      <text:p text:style-name="P13"><text:span text:style-name="T1">GEAR:</text:span></text:p>
      <text:list xml:id="list3050149021" text:style-name="WWNum3">
        <text:list-item>
          <text:p text:style-name="P27"><text:span text:style-name="T2">629 MAX GEAR</text:span></text:p>
        </text:list-item>
      </text:list>
      <text:p text:style-name="P21"><text:span text:style-name="T4">MISCELLANEOUS: </text:span></text:p>
      <text:p text:style-name="P9"><text:span text:style-name="T5">• No in car adjustments (brake bias okay). </text:span></text:p>
      <text:p text:style-name="P19"><text:span text:style-name="T4">CRATE ENGINE DISCLAIMER: </text:span></text:p>
      <text:p text:style-name="P10"><text:span text:style-name="T5">• It is strictly prohibited to tamper with or remove factory seals on a crate engine. These engines are not repairable, rebuildable, or resealable. In the event that a crate engine should need repair which requires the removal of one or more of the seal bolts, that engine is now considered unusable and must be removed from competition. A new legal crate engine must be obtained for any further competition at Penn Can Speedway. Anyone caught tampering with or removing a seal bolt from a crate engine in order to access the internal workings of the engine shall be immediately disqualified, fined $500.00, and stripped of all accumulated points up to the time of the infraction. The engine will not be allowed to compete again at Penn Can Speedway. </text:span></text:p>
      <text:p text:style-name="P12"><text:soft-page-break/></text:p>
      <text:p text:style-name="P1"/>
      <text:p text:style-name="P1"/>
      <text:p text:style-name="P1"/>
      <text:p text:style-name="P1"><text:s/>ALL OFFICIAL AND TECH RULINGS ARE FINAL!!</text:p>
      <text:p text:style-name="P1"/>
      <text:p text:style-name="P1"><text:s/>**While the above rules offer a good guideline, not everything can be covered by a written rule. If you have any questions, ASK FIRST. Any non covered part can be deemed illegal at any time. Anything not covered in these rules, is not assumed legal.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5" meta:word-count="1502" meta:character-count="8802" meta:non-whitespace-character-count="7309"/>
    <meta:generator>LibreOfficeDev/6.0.5.2$Linux_X86_64 LibreOffice_project/</meta:generator>
  </office:meta>
</office:document-meta>
</file>